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854in" text:list-level-position-and-space-mode="label-alignment">
          <style:list-level-label-alignment text:label-followed-by="listtab" fo:margin-left="1.052in" fo:text-indent="-0.3854in"/>
        </style:list-level-properties>
      </text:list-level-style-number>
      <text:list-level-style-number text:level="4" style:num-suffix="." style:num-list-format-name="NLF2" style:num-format="1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/>
      <style:text-properties style:font-name="微軟正黑體" style:font-name-asian="微軟正黑體" fo:font-weight="bold" style:font-weight-asian="bold" fo:font-size="1pt" style:font-size-asian="1pt"/>
    </style:style>
    <style:style style:name="P2" style:parent-style-name="內文" style:family="paragraph">
      <style:paragraph-properties fo:text-align="center" fo:margin-bottom="0.1666in" fo:line-height="0.2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清單段落" style:list-style-name="LFO9" style:family="paragraph">
      <style:paragraph-properties style:snap-to-layout-grid="false" fo:text-align="justify" fo:margin-bottom="0.0833in" style:line-height-at-least="0.1666in" fo:margin-left="0.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" style:parent-style-name="清單段落" style:list-style-name="LFO9" style:family="paragraph">
      <style:paragraph-properties style:snap-to-layout-grid="false" fo:text-align="justify" fo:margin-bottom="0.0833in" style:line-height-at-least="0.1666in" fo:margin-left="0.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5" style:parent-style-name="清單段落" style:list-style-name="LFO9" style:family="paragraph">
      <style:paragraph-properties style:snap-to-layout-grid="false" fo:text-align="justify" fo:margin-bottom="0.0833in" style:line-height-at-least="0.1666in" fo:margin-left="0.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6" style:parent-style-name="清單段落" style:list-style-name="LFO9" style:family="paragraph">
      <style:paragraph-properties style:snap-to-layout-grid="false" fo:text-align="justify" fo:margin-bottom="0.0833in" style:line-height-at-least="0.1666in" fo:margin-left="0.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7" style:parent-style-name="清單段落" style:list-style-name="LFO9" style:family="paragraph">
      <style:paragraph-properties style:snap-to-layout-grid="false" fo:text-align="justify" style:line-height-at-least="0.1666in" fo:margin-left="0.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8" style:parent-style-name="清單段落" style:list-style-name="LFO11" style:family="paragraph">
      <style:paragraph-properties style:snap-to-layout-grid="false" fo:text-align="justify" style:line-height-at-least="0.1666in" fo:margin-left="0.6722in" fo:text-indent="-0.180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9" style:parent-style-name="清單段落" style:list-style-name="LFO11" style:family="paragraph">
      <style:paragraph-properties style:snap-to-layout-grid="false" fo:text-align="justify" style:line-height-at-least="0.1666in" fo:margin-left="0.6722in" fo:text-indent="-0.180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0" style:parent-style-name="清單段落" style:list-style-name="LFO11" style:family="paragraph">
      <style:paragraph-properties style:snap-to-layout-grid="false" fo:text-align="justify" style:line-height-at-least="0.1666in" fo:margin-left="0.6722in" fo:text-indent="-0.180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1" style:parent-style-name="清單段落" style:list-style-name="LFO11" style:family="paragraph">
      <style:paragraph-properties style:snap-to-layout-grid="false" fo:text-align="justify" fo:margin-bottom="0.0833in" style:line-height-at-least="0.1666in" fo:margin-left="0.6722in" fo:text-indent="-0.180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2" style:parent-style-name="清單段落" style:list-style-name="LFO9" style:family="paragraph">
      <style:paragraph-properties style:snap-to-layout-grid="false" fo:text-align="justify" style:line-height-at-least="0.1666in" fo:margin-left="0.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3" style:parent-style-name="清單段落" style:list-style-name="LFO12" style:family="paragraph">
      <style:paragraph-properties style:snap-to-layout-grid="false" fo:text-align="justify" style:line-height-at-least="0.1666in" fo:margin-left="0.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4" style:parent-style-name="清單段落" style:list-style-name="LFO12" style:family="paragraph">
      <style:paragraph-properties style:snap-to-layout-grid="false" fo:text-align="justify" style:line-height-at-least="0.1666in" fo:margin-left="0.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5" style:parent-style-name="清單段落" style:list-style-name="LFO12" style:family="paragraph">
      <style:paragraph-properties style:snap-to-layout-grid="false" fo:text-align="justify" fo:margin-bottom="0.0833in" style:line-height-at-least="0.1666in" fo:margin-left="0.7479in" fo:text-indent="-0.247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6" style:parent-style-name="清單段落" style:list-style-name="LFO9" style:family="paragraph">
      <style:paragraph-properties style:snap-to-layout-grid="false" fo:text-align="justify" fo:margin-bottom="0.0833in" style:line-height-at-least="0.1666in" fo:margin-left="0.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7" style:parent-style-name="清單段落" style:list-style-name="LFO9" style:family="paragraph">
      <style:paragraph-properties style:snap-to-layout-grid="false" fo:text-align="justify" style:line-height-at-least="0.1666in" fo:margin-left="0.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8" style:parent-style-name="清單段落" style:list-style-name="LFO13" style:family="paragraph">
      <style:paragraph-properties style:snap-to-layout-grid="false" fo:text-align="justify" style:line-height-at-least="0.1666in" fo:margin-left="0.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9" style:parent-style-name="清單段落" style:list-style-name="LFO13" style:family="paragraph">
      <style:paragraph-properties style:snap-to-layout-grid="false" fo:text-align="justify" style:line-height-at-least="0.1666in" fo:margin-left="0.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0" style:parent-style-name="清單段落" style:list-style-name="LFO13" style:family="paragraph">
      <style:paragraph-properties style:snap-to-layout-grid="false" fo:text-align="justify" style:line-height-at-least="0.1666in" fo:margin-left="0.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1" style:parent-style-name="清單段落" style:list-style-name="LFO13" style:family="paragraph">
      <style:paragraph-properties style:snap-to-layout-grid="false" fo:text-align="justify" fo:margin-bottom="0.0833in" style:line-height-at-least="0.1666in" fo:margin-left="0.7479in" fo:text-indent="-0.247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2" style:parent-style-name="清單段落" style:list-style-name="LFO9" style:family="paragraph">
      <style:paragraph-properties style:snap-to-layout-grid="false" fo:text-align="justify" style:line-height-at-least="0.1666in" fo:margin-left="0.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3" style:parent-style-name="清單段落" style:list-style-name="LFO14" style:family="paragraph">
      <style:paragraph-properties style:snap-to-layout-grid="false" fo:text-align="justify" style:line-height-at-least="0.1666in" fo:margin-left="0.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4" style:parent-style-name="清單段落" style:list-style-name="LFO14" style:family="paragraph">
      <style:paragraph-properties style:snap-to-layout-grid="false" fo:text-align="justify" style:line-height-at-least="0.1666in" fo:margin-left="0.7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fo:color="#EE0000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fo:color="#EE0000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fo:color="#EE0000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fo:color="#EE0000" fo:font-size="11pt" style:font-size-asian="11pt" style:font-size-complex="11pt"/>
    </style:style>
    <style:style style:name="T3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7" style:parent-style-name="清單段落" style:list-style-name="LFO14" style:family="paragraph">
      <style:paragraph-properties style:snap-to-layout-grid="false" fo:text-align="justify" style:line-height-at-least="0.1666in" fo:margin-left="0.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8" style:parent-style-name="清單段落" style:list-style-name="LFO14" style:family="paragraph">
      <style:paragraph-properties style:snap-to-layout-grid="false" fo:text-align="justify" style:line-height-at-least="0.1666in" fo:margin-left="0.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9" style:parent-style-name="清單段落" style:list-style-name="LFO14" style:family="paragraph">
      <style:paragraph-properties style:snap-to-layout-grid="false" fo:text-align="justify" fo:margin-bottom="0.0833in" style:line-height-at-least="0.1666in" fo:margin-left="0.7479in" fo:text-indent="-0.247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0" style:parent-style-name="清單段落" style:list-style-name="LFO9" style:family="paragraph">
      <style:paragraph-properties style:snap-to-layout-grid="false" fo:text-align="justify" style:line-height-at-least="0.1666in" fo:margin-left="0.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1" style:parent-style-name="清單段落" style:list-style-name="LFO15" style:family="paragraph">
      <style:paragraph-properties style:snap-to-layout-grid="false" fo:text-align="justify" style:line-height-at-least="0.1666in" fo:margin-left="0.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2" style:parent-style-name="清單段落" style:list-style-name="LFO15" style:family="paragraph">
      <style:paragraph-properties style:snap-to-layout-grid="false" fo:text-align="justify" style:line-height-at-least="0.1666in" fo:margin-left="0.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3" style:parent-style-name="清單段落" style:list-style-name="LFO15" style:family="paragraph">
      <style:paragraph-properties style:snap-to-layout-grid="false" fo:text-align="justify" style:line-height-at-least="0.1666in" fo:margin-left="0.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4" style:parent-style-name="清單段落" style:list-style-name="LFO15" style:family="paragraph">
      <style:paragraph-properties style:snap-to-layout-grid="false" fo:text-align="justify" fo:margin-bottom="0.0833in" style:line-height-at-least="0.1666in" fo:margin-left="0.7479in" fo:text-indent="-0.247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5" style:parent-style-name="清單段落" style:list-style-name="LFO9" style:family="paragraph">
      <style:paragraph-properties style:snap-to-layout-grid="false" fo:text-align="justify" style:line-height-at-least="0.1666in" fo:margin-left="0.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6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TableColumn48" style:family="table-column">
      <style:table-column-properties style:column-width="1.4881in"/>
    </style:style>
    <style:style style:name="TableColumn49" style:family="table-column">
      <style:table-column-properties style:column-width="3.2375in"/>
    </style:style>
    <style:style style:name="TableColumn50" style:family="table-column">
      <style:table-column-properties style:column-width="0.1888in"/>
    </style:style>
    <style:style style:name="TableColumn51" style:family="table-column">
      <style:table-column-properties style:column-width="1.5652in"/>
    </style:style>
    <style:style style:name="Table47" style:family="table">
      <style:table-properties style:width="6.4798in" fo:margin-left="0in" table:align="center"/>
    </style:style>
    <style:style style:name="TableRow52" style:family="table-row">
      <style:table-row-properties style:min-row-height="0.3527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Row55" style:family="table-row">
      <style:table-row-properties style:min-row-height="0.3048i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內文" style:family="paragraph">
      <style:paragraph-properties style:line-height-at-least="0in"/>
      <style:text-properties style:font-name="微軟正黑體" style:font-name-asian="微軟正黑體" style:font-name-complex="Arial" fo:font-size="10pt" style:font-size-asian="10pt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ableRow64" style:family="table-row">
      <style:table-row-properties style:min-row-height="0.3187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P69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TableRow70" style:family="table-row">
      <style:table-row-properties style:min-row-height="0.3187in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P75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TableRow76" style:family="table-row">
      <style:table-row-properties style:min-row-height="0.3187in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8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8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8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8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8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87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8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8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TableRow94" style:family="table-row">
      <style:table-row-properties style:min-row-height="0.2916in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P99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TableRow100" style:family="table-row">
      <style:table-row-properties style:min-row-height="0.284i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P105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TableRow106" style:family="table-row">
      <style:table-row-properties style:min-row-height="0.2784i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P111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TableRow112" style:family="table-row">
      <style:table-row-properties style:min-row-height="0.3027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TableRow117" style:family="table-row">
      <style:table-row-properties style:min-row-height="0.3027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6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9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1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style:font-weight-complex="bold"/>
    </style:style>
    <style:style style:name="T13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Row136" style:family="table-row">
      <style:table-row-properties style:min-row-height="0.2833i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4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4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Row145" style:family="table-row">
      <style:table-row-properties style:min-row-height="0.2833in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5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5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5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Row154" style:family="table-row">
      <style:table-row-properties style:min-row-height="0.2784in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Row158" style:family="table-row">
      <style:table-row-properties style:min-row-height="0.2784i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微軟正黑體" style:font-name-asian="微軟正黑體" style:font-name-complex="Arial"/>
    </style:style>
    <style:style style:name="T162" style:parent-style-name="預設段落字型" style:family="text">
      <style:text-properties style:font-name="微軟正黑體" style:font-name-asian="微軟正黑體" style:font-name-complex="Arial"/>
    </style:style>
    <style:style style:name="T163" style:parent-style-name="預設段落字型" style:family="text">
      <style:text-properties style:font-name="微軟正黑體" style:font-name-asian="微軟正黑體" style:font-name-complex="Arial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7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Row177" style:family="table-row">
      <style:table-row-properties style:min-row-height="0.2784in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9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Row193" style:family="table-row">
      <style:table-row-properties style:min-row-height="0.2784in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0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Row209" style:family="table-row">
      <style:table-row-properties style:min-row-height="0.2784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微軟正黑體" style:font-name-asian="微軟正黑體" style:font-name-complex="Arial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21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21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1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22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2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22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2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227" style:parent-style-name="預設段落字型" style:family="text">
      <style:text-properties style:font-name="微軟正黑體" style:font-name-asian="微軟正黑體"/>
    </style:style>
    <style:style style:name="TableRow228" style:family="table-row">
      <style:table-row-properties style:min-row-height="0.2784in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2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2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2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235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/>
    </style:style>
    <style:style style:name="TableRow236" style:family="table-row">
      <style:table-row-properties style:min-row-height="0.3131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/>
    </style:style>
    <style:style style:name="TableRow243" style:family="table-row">
      <style:table-row-properties style:min-row-height="0.2784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7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9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TableRow250" style:family="table-row">
      <style:table-row-properties style:min-row-height="0.2784in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4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6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TableRow257" style:family="table-row">
      <style:table-row-properties style:min-row-height="0.2784in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1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3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TableRow264" style:family="table-row">
      <style:table-row-properties style:min-row-height="0.2784in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8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0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/>
    </style:style>
    <style:style style:name="P271" style:parent-style-name="內文" style:family="paragraph">
      <style:paragraph-properties fo:line-height="0.25in" fo:margin-left="0.2951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2">2026年亞洲大學羽球錦標賽外語接待志工招募辦法</text:p>
      <text:list text:style-name="LFO9" text:continue-numbering="true">
        <text:list-item>
          <text:p text:style-name="P3">目的：為提升國際羽球賽事之整體接待品質，提供各國貴賓、國際裁判及參賽代表隊專業且即時之語言協助與接待服務，特招募具外語能力之志工，共同協助賽事順利進行，並展現我國友善及專業之國際形象。</text:p>
        </text:list-item>
        <text:list-item>
          <text:p text:style-name="P4">承辦單位：中華民國大專院校體育總會</text:p>
        </text:list-item>
        <text:list-item>
          <text:p text:style-name="P5">比賽日期：2026年6月10日至14日</text:p>
        </text:list-item>
        <text:list-item>
          <text:p text:style-name="P6">比賽場館：臺北體育館</text:p>
        </text:list-item>
        <text:list-item>
          <text:p text:style-name="P7">招募對象：具服務熱忱並符合下列條件者：</text:p>
        </text:list-item>
      </text:list>
      <text:list text:style-name="LFO11" text:continue-numbering="true">
        <text:list-item>
          <text:p text:style-name="P8">年滿18歲以上。</text:p>
        </text:list-item>
        <text:list-item>
          <text:p text:style-name="P9">具備良好外語溝通能力（英語、日語及韓語，三者其一）。</text:p>
        </text:list-item>
        <text:list-item>
          <text:p text:style-name="P10">可全程參與賽事且配合5月20日面試者。</text:p>
        </text:list-item>
        <text:list-item>
          <text:p text:style-name="P11">具備國際賽事、國內體育賽會活動相關經驗者為佳；另為配合政策，擴大大專院校生參與國際事務之經驗，符合前3點的大學在校生將優先錄取。</text:p>
        </text:list-item>
      </text:list>
      <text:list text:style-name="LFO9" text:continue-numbering="true">
        <text:list-item>
          <text:p text:style-name="P12">服務內容：</text:p>
        </text:list-item>
      </text:list>
      <text:list text:style-name="LFO12" text:continue-numbering="true">
        <text:list-item>
          <text:p text:style-name="P13">貴賓接待：協助接待國際總會代表、國際裁判及其他國際貴賓。</text:p>
        </text:list-item>
        <text:list-item>
          <text:p text:style-name="P14">隨隊接待：協助各國代表隊接送機、報到、出席活動會議及賽事之資訊傳達及基本翻譯。</text:p>
        </text:list-item>
        <text:list-item>
          <text:p text:style-name="P15">其他事項：配合大會交辦之相關任務。</text:p>
        </text:list-item>
      </text:list>
      <text:list text:style-name="LFO9" text:continue-numbering="true">
        <text:list-item>
          <text:p text:style-name="P16">服務時間：2026年6月8日起至6月15日止（需配合外隊抵離班機時間）</text:p>
        </text:list-item>
        <text:list-item>
          <text:p text:style-name="P17">志工福利：</text:p>
        </text:list-item>
      </text:list>
      <text:list text:style-name="LFO13" text:continue-numbering="true">
        <text:list-item>
          <text:p text:style-name="P18">提供志工服務證書。</text:p>
        </text:list-item>
        <text:list-item>
          <text:p text:style-name="P19">服務期間提供三餐及住宿。</text:p>
        </text:list-item>
        <text:list-item>
          <text:p text:style-name="P20">提供志工服裝及識別證。</text:p>
        </text:list-item>
        <text:list-item>
          <text:p text:style-name="P21">獲得國際賽事實務參與及跨文化交流經驗。</text:p>
        </text:list-item>
      </text:list>
      <text:list text:style-name="LFO9" text:continue-numbering="true">
        <text:list-item>
          <text:p text:style-name="P22">報名方式：</text:p>
        </text:list-item>
      </text:list>
      <text:list text:style-name="LFO14" text:continue-numbering="true">
        <text:list-item>
          <text:p text:style-name="P23">報名時間：即日起至5月15日12:00止。</text:p>
        </text:list-item>
        <text:list-item>
          <text:p text:style-name="P24"><text:span text:style-name="T25">報名方式：填寫附件報名表並以「</text:span><text:span text:style-name="T26">2026</text:span><text:span text:style-name="T27">亞大羽外語接待</text:span><text:span text:style-name="T28">_</text:span><text:span text:style-name="T29">姓名</text:span><text:span text:style-name="T30">」為</text:span><text:span text:style-name="T31">檔</text:span><text:span text:style-name="T32">名</text:span><text:span text:style-name="T33">及信件主旨，寄至</text:span><text:span text:style-name="T34">c</text:span><text:span text:style-name="T35">tusf61@mail.ctusf.org.tw</text:span><text:span text:style-name="T36">。</text:span></text:p>
        </text:list-item>
        <text:list-item>
          <text:p text:style-name="P37">面試通知：經確認符合條件者，大會將於5月18日前以電子郵件方式通知書面錄取者面試通知。</text:p>
        </text:list-item>
        <text:list-item>
          <text:p text:style-name="P38">面試日期：2026年5月20日(三)。</text:p>
        </text:list-item>
        <text:list-item>
          <text:p text:style-name="P39">錄取通知：經面試確認錄取者，大會將於５月22日前以電子郵件方式通知。</text:p>
        </text:list-item>
      </text:list>
      <text:list text:style-name="LFO9" text:continue-numbering="true">
        <text:list-item>
          <text:p text:style-name="P40">注意事項：</text:p>
        </text:list-item>
      </text:list>
      <text:list text:style-name="LFO15" text:continue-numbering="true">
        <text:list-item>
          <text:p text:style-name="P41">志工報名者配合參加實體面試，未出席面試者視同放棄錄取資格。</text:p>
        </text:list-item>
        <text:list-item>
          <text:p text:style-name="P42">服務期間須遵守大會規定即時回報相關訊息並準時出勤。</text:p>
        </text:list-item>
        <text:list-item>
          <text:p text:style-name="P43">服務期間應保持專業態度，配合賽事整體運作。</text:p>
        </text:list-item>
        <text:list-item>
          <text:p text:style-name="P44">大會保留最終錄取及調整之權利。</text:p>
        </text:list-item>
      </text:list>
      <text:list text:style-name="LFO9" text:continue-numbering="true">
        <text:list-item>
          <text:p text:style-name="P45">聯絡資訊：大專體總國際組王小姐<text:s/>(02)-2771-0300#33<text:s/>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2026年亞洲大學羽球錦標賽<text:s/>志工報名表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中文姓名</text:p>
          </table:table-cell>
          <table:table-cell table:style-name="TableCell58">
            <text:p text:style-name="P59"/>
          </table:table-cell>
          <table:table-cell table:style-name="TableCell60" table:number-columns-spanned="2" table:number-rows-spanned="7">
            <text:p text:style-name="P61"/>
            <text:p text:style-name="P62"><text:span text:style-name="T63">(6個月內大頭照)</text:span></text:p>
          </table:table-cell>
          <table:covered-table-cell/>
        </table:table-row>
        <table:table-row table:style-name="TableRow64">
          <table:table-cell table:style-name="TableCell65">
            <text:p text:style-name="P66">英文名字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身分證字號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性　　別</text:p>
          </table:table-cell>
          <table:table-cell table:style-name="TableCell79">
            <text:p text:style-name="P80"><text:span text:style-name="T81"></text:span><text:span text:style-name="T82"><text:s/></text:span><text:span text:style-name="T83">男</text:span><text:span text:style-name="T84">　　　</text:span><text:span text:style-name="T85"></text:span><text:span text:style-name="T86"><text:s/></text:span><text:span text:style-name="T87">女</text:span><text:span text:style-name="T88"><text:s text:c="4"/></text:span><text:span text:style-name="T89"><text:s text:c="2"/></text:span><text:span text:style-name="T90"></text:span><text:span text:style-name="T91"><text:s/></text:span><text:span text:style-name="T92">其他</text:span></text:p>
          </table:table-cell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>
            <text:p text:style-name="P96">出生年月日</text:p>
          </table:table-cell>
          <table:table-cell table:style-name="TableCell97">
            <text:p text:style-name="P98">西元　　　　年　 <text:s text:c="2"/><text:s/>　月　 <text:s text:c="2"/>　日</text:p>
          </table:table-cell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行動電話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>
            <text:p text:style-name="P108">電子信箱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>戶籍地址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學　　歷</text:p>
          </table:table-cell>
          <table:table-cell table:style-name="TableCell120" table:number-columns-spanned="3">
            <text:p text:style-name="P121"><text:span text:style-name="T122">就讀</text:span><text:span text:style-name="T123">/</text:span><text:span text:style-name="T124">畢業</text:span><text:span text:style-name="T125">學校：</text:span><text:span text:style-name="T126"><text:s text:c="18"/></text:span></text:p>
            <text:p text:style-name="P127"><text:span text:style-name="T128">科系：</text:span><text:span text:style-name="T129"><text:s text:c="24"/></text:span><text:span text:style-name="T130">年級：</text:span><text:span text:style-name="T131"><text:s text:c="5"/></text:span><text:span text:style-name="T132"><text:s text:c="5"/></text:span><text:span text:style-name="T133"><text:s text:c="2"/></text:span><text:span text:style-name="T134"></text:span><text:span text:style-name="T135"><text:s/>已畢業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賽事全程皆可參加</text:p>
          </table:table-cell>
          <table:table-cell table:style-name="TableCell139" table:number-columns-spanned="3">
            <text:p text:style-name="P140"><text:span text:style-name="T141"></text:span><text:span text:style-name="T142"><text:s/>是 <text:s text:c="5"/></text:span><text:span text:style-name="T143"></text:span><text:span text:style-name="T144"><text:s/>否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是否需要公假</text:p>
          </table:table-cell>
          <table:table-cell table:style-name="TableCell148" table:number-columns-spanned="3">
            <text:p text:style-name="P149"><text:span text:style-name="T150"></text:span><text:span text:style-name="T151"><text:s/>是 <text:s text:c="5"/></text:span><text:span text:style-name="T152"></text:span><text:span text:style-name="T153"><text:s/>否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語言能力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英</text:span><text:span text:style-name="T162">　　</text:span><text:span text:style-name="T163">語</text:span></text:p>
          </table:table-cell>
          <table:table-cell table:style-name="TableCell164" table:number-columns-spanned="3">
            <text:p text:style-name="P165"><text:span text:style-name="T166"></text:span><text:span text:style-name="T167">精通</text:span><text:span text:style-name="T168"><text:s text:c="5"/></text:span><text:span text:style-name="T169"></text:span><text:span text:style-name="T170">佳</text:span><text:span text:style-name="T171"><text:s text:c="5"/></text:span><text:span text:style-name="T172"></text:span><text:span text:style-name="T173">尚可</text:span><text:span text:style-name="T174"><text:s text:c="5"/></text:span><text:span text:style-name="T175"></text:span><text:span text:style-name="T176">略懂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日　　語</text:p>
          </table:table-cell>
          <table:table-cell table:style-name="TableCell180" table:number-columns-spanned="3">
            <text:p text:style-name="P181"><text:span text:style-name="T182"></text:span><text:span text:style-name="T183">精通</text:span><text:span text:style-name="T184"><text:s text:c="5"/></text:span><text:span text:style-name="T185"></text:span><text:span text:style-name="T186">佳</text:span><text:span text:style-name="T187"><text:s text:c="5"/></text:span><text:span text:style-name="T188"></text:span><text:span text:style-name="T189">尚可</text:span><text:span text:style-name="T190"><text:s text:c="5"/></text:span><text:span text:style-name="T191"></text:span><text:span text:style-name="T192">略懂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韓　　語</text:p>
          </table:table-cell>
          <table:table-cell table:style-name="TableCell196" table:number-columns-spanned="3">
            <text:p text:style-name="P197"><text:span text:style-name="T198"></text:span><text:span text:style-name="T199">精通</text:span><text:span text:style-name="T200"><text:s text:c="5"/></text:span><text:span text:style-name="T201"></text:span><text:span text:style-name="T202">佳</text:span><text:span text:style-name="T203"><text:s text:c="5"/></text:span><text:span text:style-name="T204"></text:span><text:span text:style-name="T205">尚可</text:span><text:span text:style-name="T206"><text:s text:c="5"/></text:span><text:span text:style-name="T207"></text:span><text:span text:style-name="T208">略懂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其他外語</text:span></text:p>
          </table:table-cell>
          <table:table-cell table:style-name="TableCell213" table:number-columns-spanned="3">
            <text:p text:style-name="P214"><text:span text:style-name="T215">語種： <text:s text:c="6"/></text:span><text:span text:style-name="T216"><text:s/></text:span><text:span text:style-name="T217"></text:span><text:span text:style-name="T218"><text:s/></text:span><text:span text:style-name="T219">精通</text:span><text:span text:style-name="T220"><text:s text:c="6"/></text:span><text:span text:style-name="T221"></text:span><text:span text:style-name="T222"><text:s/></text:span><text:span text:style-name="T223">佳</text:span><text:span text:style-name="T224"><text:s text:c="6"/></text:span><text:span text:style-name="T225"></text:span><text:span text:style-name="T226"><text:s/></text:span><text:span text:style-name="T227">尚可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外語接待或</text:span><text:span text:style-name="T232">運動</text:span><text:span text:style-name="T233">賽事服務</text:span><text:span text:style-name="T234">經歷</text:span><text:span text:style-name="T235">(表格請自行增減)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活動年、月份</text:p>
          </table:table-cell>
          <table:table-cell table:style-name="TableCell239" table:number-columns-spanned="2">
            <text:p text:style-name="P240">活動名稱</text:p>
          </table:table-cell>
          <table:covered-table-cell/>
          <table:table-cell table:style-name="TableCell241">
            <text:p text:style-name="P242">工作內容/職務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</table:table>
      <text:p text:style-name="P271"><text:span text:style-name="T272">＊</text:span><text:span text:style-name="T273">上開報名資料僅用於本次賽事志工招募及後續</text:span><text:span text:style-name="T274">所涉之</text:span><text:span text:style-name="T275">公假、</text:span><text:span text:style-name="T276">住宿、保險、</text:span><text:span text:style-name="T277">津貼請領、</text:span><text:span text:style-name="T278">證件</text:span><text:span text:style-name="T279">印製</text:span><text:span text:style-name="T280">與賽事相關所需之用</text:span><text:span text:style-name="T2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854in" text:list-level-position-and-space-mode="label-alignment">
          <style:list-level-label-alignment text:label-followed-by="listtab" fo:margin-left="1.052in" fo:text-indent="-0.3854in"/>
        </style:list-level-properties>
      </text:list-level-style-number>
      <text:list-level-style-number text:level="4" style:num-suffix="." style:num-list-format-name="NLF2" style:num-format="1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Office 使用者</meta:initial-creator>
    <dc:creator>Windows 使用者</dc:creator>
    <meta:creation-date>2026-04-30T08:43:00Z</meta:creation-date>
    <dc:date>2026-04-30T08:43:00Z</dc:date>
    <meta:print-date>2024-07-16T07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9" meta:row-count="9" meta:non-whitespace-character-count="1150"/>
  </office:meta>
</office:document-meta>
</file>